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4-" style:family="table-cell" style:parent-style-name="Default" style:data-style-name="d4-">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d3-" style:family="table-cell" style:parent-style-name="Default" style:data-style-name="d3-">
      <style:table-cell-properties fo:wrap-option="wrap" style:vertical-align="bottom"/>
      <style:paragraph-properties fo:margin-right="0.2cm" fo:margin-left="0.2cm" fo:text-align="right"/>
      <style:text-properties/>
    </style:style>
    <style:style style:name="right-bottom-n-d4-" style:family="table-cell" style:parent-style-name="Default" style:data-style-name="d4-">
      <style:table-cell-properties fo:wrap-option="wrap" style:vertical-align="bottom"/>
      <style:paragraph-properties fo:margin-right="0.2cm" fo:margin-left="0.2cm" fo:text-align="right"/>
      <style:text-properties/>
    </style:style>
    <style:style style:name="right-bottom-n-d5-" style:family="table-cell" style:parent-style-name="Default" style:data-style-name="d5-">
      <style:table-cell-properties fo:wrap-option="wrap" style:vertical-align="bottom"/>
      <style:paragraph-properties fo:margin-right="0.2cm" fo:margin-left="0.2cm" fo:text-align="right"/>
      <style:text-properties/>
    </style:style>
    <style:style style:name="right-bottom-n-d6-" style:family="table-cell" style:parent-style-name="Default" style:data-style-name="d6-">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lead (P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lead (Pb)</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 emissions of lead increased by 11%. Air point source lead emissions are calculated using 3-year rolling stack test data, and total operating hours of each generator unit. In line with the increase in electricity produced at the facility (up 18%), lead point source emissions increased 18%. Fugitive emissions of lead have increased 8% compared to FY20.<text:line-break/><text:line-break/>Bayswater Power Station emissions of lead increased by 13%. Emissions of lead were calculated using data from stack testing across the reporting period, and total gas flow allocated to each unit. The increased lead emissions can be attributed to minor variances in the stack testing data.<text:line-break/><text:line-break/>Liddell Power Station emissions of lead increased 3% compared to FY20. This is in contrast to the decrease in electricity produced at the facility (down 31%). The increase is mainly due to fugitive sources, which increased 63% compared to FY20, mainly due to an increase in wind-blown dust from open areas, and dust produced from vehicle movement about site.<text:line-break/><text:line-break/>Torrens Island Power Station emissions of lead decreased by 32%. Emissions are mainly produced by the B1-B4 turbines, each of which saw a reduction in total pipeline natural gas throughput, with the exception of Unit B3. In addition, the removal of heavy fuel oil from Torrens Island Power Station contributed to the reduction in lead emissions observed during FY21.<text:line-break/><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d3-" office:value="8.135"/>
          <table:table-cell office:value-type="float" table:style-name="right-bottom-n-d3-" office:value="7.559"/>
          <table:table-cell office:value-type="float" table:style-name="right-bottom-n-d3-" office:value="8.166"/>
          <table:table-cell office:value-type="float" table:style-name="right-bottom-n-d3-" office:value="7.109"/>
          <table:table-cell office:value-type="float" table:style-name="right-bottom-n-d3-" office:value="4.841"/>
        </table:table-row>
        <table:table-row table:style-name="ro1">
          <table:table-cell office:value-type="string" table:style-name="first-left-bottom-">
            <text:p>Somerton Power Statio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Camden Gas Project</text:p>
          </table:table-cell>
          <table:table-cell office:value-type="float" table:style-name="right-bottom-n-d6-" office:value="0.000295"/>
          <table:table-cell office:value-type="float" table:style-name="right-bottom-n-d6-" office:value="0.000226"/>
          <table:table-cell office:value-type="float" table:style-name="right-bottom-n-d6-" office:value="0.000222"/>
          <table:table-cell office:value-type="float" table:style-name="right-bottom-n-d2-" office:value="0.00"/>
          <table:table-cell office:value-type="string" table:style-name="right-bottom-">
            <text:p>-</text:p>
          </table:table-cell>
        </table:table-row>
        <table:table-row table:style-name="ro1">
          <table:table-cell office:value-type="string" table:style-name="first-left-bottom-">
            <text:p>Newcastle Gas Storage Facility</text:p>
          </table:table-cell>
          <table:table-cell office:value-type="string" table:style-name="right-bottom-">
            <text:p>-</text:p>
          </table:table-cell>
          <table:table-cell office:value-type="string" table:style-name="right-bottom-">
            <text:p>-</text:p>
          </table:table-cell>
          <table:table-cell office:value-type="float" table:style-name="right-bottom-n-d4-" office:value="0.0133"/>
          <table:table-cell office:value-type="float" table:style-name="right-bottom-n-d2-" office:value="0.01"/>
          <table:table-cell office:value-type="string" table:style-name="right-bottom-">
            <text:p>-</text:p>
          </table:table-cell>
        </table:table-row>
        <table:table-row table:style-name="ro1">
          <table:table-cell office:value-type="string" table:style-name="first-left-bottom-">
            <text:p>National Assets</text:p>
          </table:table-cell>
          <table:table-cell office:value-type="float" table:style-name="right-bottom-n-d5-" office:value="0.30800"/>
          <table:table-cell office:value-type="float" table:style-name="right-bottom-n-d5-" office:value="1.38537"/>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d5-" office:value="0.00303"/>
          <table:table-cell office:value-type="float" table:style-name="right-bottom-n-d5-" office:value="0.00263"/>
          <table:table-cell office:value-type="float" table:style-name="right-bottom-n-d5-" office:value="0.00185"/>
          <table:table-cell office:value-type="float" table:style-name="right-bottom-n-d2-" office:value="0.00"/>
          <table:table-cell office:value-type="float" table:style-name="right-bottom-n-d2-" office:value="0.00"/>
        </table:table-row>
        <table:table-row table:style-name="ro1">
          <table:table-cell office:value-type="string" table:style-name="first-left-bottom-">
            <text:p>Silver Springs Oil and Gas Project</text:p>
          </table:table-cell>
          <table:table-cell office:value-type="float" table:style-name="right-bottom-n-d6-" office:value="0.000722"/>
          <table:table-cell office:value-type="float" table:style-name="right-bottom-n-d6-" office:value="0.000324"/>
          <table:table-cell office:value-type="float" table:style-name="right-bottom-n-d6-" office:value="0.000820"/>
          <table:table-cell office:value-type="float" table:style-name="right-bottom-n-d2-" office:value="0.00"/>
          <table:table-cell office:value-type="string" table:style-name="right-bottom-">
            <text:p>-</text:p>
          </table:table-cell>
        </table:table-row>
        <table:table-row table:style-name="ro1">
          <table:table-cell office:value-type="string" table:style-name="first-left-bottom-">
            <text:p>AGL Loy Yang</text:p>
          </table:table-cell>
          <table:table-cell office:value-type="float" table:style-name="right-bottom-n-d3-" office:value="102.616"/>
          <table:table-cell office:value-type="float" table:style-name="right-bottom-n-d3-" office:value="130.705"/>
          <table:table-cell office:value-type="float" table:style-name="right-bottom-n-d3-" office:value="132.183"/>
          <table:table-cell office:value-type="float" table:style-name="right-bottom-n-d3-" office:value="99.419"/>
          <table:table-cell office:value-type="float" table:style-name="right-bottom-n-d2-" office:value="110.68"/>
        </table:table-row>
        <table:table-row table:style-name="ro1">
          <table:table-cell office:value-type="string" table:style-name="first-left-bottom-">
            <text:p>Bayswater Power Station</text:p>
          </table:table-cell>
          <table:table-cell office:value-type="float" table:style-name="right-bottom-n-d3-" office:value="46.597"/>
          <table:table-cell office:value-type="float" table:style-name="right-bottom-n-d3-" office:value="62.651"/>
          <table:table-cell office:value-type="float" table:style-name="right-bottom-n-d3-" office:value="48.154"/>
          <table:table-cell office:value-type="float" table:style-name="right-bottom-n-d3-" office:value="43.958"/>
          <table:table-cell office:value-type="float" table:style-name="right-bottom-n-d2-" office:value="49.84"/>
        </table:table-row>
        <table:table-row table:style-name="ro1">
          <table:table-cell office:value-type="string" table:style-name="first-left-bottom-">
            <text:p>Liddell Power Station</text:p>
          </table:table-cell>
          <table:table-cell office:value-type="float" table:style-name="right-bottom-n-d3-" office:value="157.251"/>
          <table:table-cell office:value-type="float" table:style-name="right-bottom-n-d3-" office:value="42.182"/>
          <table:table-cell office:value-type="float" table:style-name="right-bottom-n-d3-" office:value="39.797"/>
          <table:table-cell office:value-type="float" table:style-name="right-bottom-n-d3-" office:value="57.884"/>
          <table:table-cell office:value-type="float" table:style-name="right-bottom-n-d2-" office:value="59.34"/>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d4-" office:value="0.0123"/>
          <table:table-cell office:value-type="float" table:style-name="lastrow-right-bottom-n-d4-" office:value="0.028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Swift Power Station were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row table:number-rows-repeated="2" table:style-name="ro1"/>
        <table:table-row table:style-name="ro1">
          <table:table-cell office:value-type="string" table:style-name="firstrow-head-first-left-bottom-">
            <text:p>SASB IF-EU-120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d4-2">
      <number:text>(</number:text>
      <number:number number:min-integer-digits="1" number:decimal-places="4"/>
      <number:text>)</number:text>
    </number:number-style>
    <number:number-style style:name="d4-">
      <number:number number:min-integer-digits="1" number:decimal-places="4"/>
      <style:map style:condition="value()&lt;0" style:apply-style-name="d4-2"/>
    </number:number-style>
    <number:number-style style:name="d5-2">
      <number:text>(</number:text>
      <number:number number:min-integer-digits="1" number:decimal-places="5"/>
      <number:text>)</number:text>
    </number:number-style>
    <number:number-style style:name="d5-">
      <number:number number:min-integer-digits="1" number:decimal-places="5"/>
      <style:map style:condition="value()&lt;0" style:apply-style-name="d5-2"/>
    </number:number-style>
    <number:number-style style:name="d6-2">
      <number:text>(</number:text>
      <number:number number:min-integer-digits="1" number:decimal-places="6"/>
      <number:text>)</number:text>
    </number:number-style>
    <number:number-style style:name="d6-">
      <number:number number:min-integer-digits="1" number:decimal-places="6"/>
      <style:map style:condition="value()&lt;0" style:apply-style-name="d6-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21:44:13Z</meta:creation-date>
    <dc:title>FY21 ESG Data Centre</dc:title>
    <dc:language>en-gb</dc:language>
  </office:meta>
</office:document-meta>
</file>